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Vriezenveenseweg 57 in Wierden</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een aanvraag ontvangen voor een Vergunning APV voor Congrestival Zorgaccent 15 en 16 juni 2022 op locatie Vriezenveenseweg 57 in Wierden. De aanvraag is geregistreerd onder nummer HZ_VG_APV-20220267.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8148</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48</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48</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 Vriezenveenseweg 57 in Wierden</meta:user-defined>
    <meta:user-defined meta:name="DCTERMS.W3CDTF/DCTERMS.available">2022-03-11</meta:user-defined>
    <meta:user-defined meta:name="DCTERMS.W3CDTF/OVERHEIDop.jaargang">2022</meta:user-defined>
    <meta:user-defined meta:name="OVERHEIDop.publicationIssue">108148</meta:user-defined>
    <meta:user-defined meta:name="OVERHEIDop.GmbID/DC.identifier">gmb-2022-108148</meta:user-defined>
    <meta:user-defined meta:name="OVERHEIDop.versieInformatie"/>
  </office:meta>
</office:document-meta>
</file>