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ietbergsweg 4 Schalkhaar activiteit  (Z2022-0000200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2004, Hietbergsweg 4 in Schalkhaar, voor het omzetten van het houden van vleesvarken naar het houden van schapen en zoogkoeien.</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1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ietbergsweg 4 Schalkhaar activiteit  (Z2022-00002004)</meta:user-defined>
    <meta:user-defined meta:name="DCTERMS.W3CDTF/DCTERMS.available">2022-03-11</meta:user-defined>
    <meta:user-defined meta:name="DCTERMS.W3CDTF/OVERHEIDop.jaargang">2022</meta:user-defined>
    <meta:user-defined meta:name="OVERHEIDop.publicationIssue">108147</meta:user-defined>
    <meta:user-defined meta:name="OVERHEIDop.GmbID/DC.identifier">gmb-2022-108147</meta:user-defined>
    <meta:user-defined meta:name="OVERHEIDop.versieInformatie"/>
  </office:meta>
</office:document-meta>
</file>