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mgevingsvergunning, ontwerp verklaring van geen bedenkingen, mer-beoordeling en toepassing coördinatieregeling voor de huisvesting van arbeidsmigranten aan de Tuindersweg 21A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de huisvesting van arbeidsmigranten aan de Tuindersweg 21A te IJsselmuiden. </text:p>
            <text:p text:style-name="common-al">De gemeenteraad heeft in de vergadering van 28 januari 2021 besloten om voor deze ontwikkeling een ontwerp verklaring van geen bedenkingen (hierna ontwerp-vvgb) af te geven. De raad heeft hieraan een aantal voorwaarden verbonden. Deze zijn als voorschrift opgenomen in de ontwerp-omgevingsvergunning. </text:p>
            <text:p text:style-name="common-al">Het ontwerpbesluit omgevingsvergunning omvat de volgende activiteiten:</text:p>
            <text:list text:style-name="id1-3-2-1-1-4">
              <text:list-item text:style-override="id1-3-2-1-1-4-1">
                <text:number>1.</text:number>
                <text:p text:style-name="al">Het bouwen van een bouwwerk, art. 2.1, eerste lid, onder a van de Wabo;</text:p>
              </text:list-item>
              <text:list-item text:style-override="id1-3-2-1-1-4-2">
                <text:number>2.</text:number>
                <text:p text:style-name="al">Het gebruiken van gronden of bouwwerken in strijd met het bestemmingsplan, art. 2.1, eerste lid, onder c van de Wabo;</text:p>
              </text:list-item>
              <text:list-item text:style-override="id1-3-2-1-1-4-3">
                <text:number>3.</text:number>
                <text:p text:style-name="al">Het in gebruik nemen of gebruiken van een bouwwerk met het oog op brandveiligheid (brandveilig gebruik);</text:p>
              </text:list-item>
              <text:list-item text:style-override="id1-3-2-1-1-4-4">
                <text:number>4.</text:number>
                <text:p text:style-name="al">Het maken, aanleggen of veranderen van een uitweg (in-/uitrit).</text:p>
              </text:list-item>
            </text:list>
            <text:p text:style-name="common-al">
            <text:span text:style-name="nadrukvet">Toepassing coördinatieregeling</text:span>
          </text:p>
            <text:p text:style-name="common-al">Besloten is om voor de verschillende onderdelen van de aanvraag de coördinatieregeling toe te passen. Dit is een procedureel besluit, waardoor de onderdelen van de aanvraag gezamenlijk worden voorbereid en bekendgemaakt. De coördinatieregeling heeft tot gevolg dat er slechts één gecombineerde procedure doorlopen hoeft te worden in plaats van verschillende afzonderlijke procedures. Tevens vindt bundeling van rechtsbescherming plaats, zodat belanghebbenden slechts tegen één besluit rechtsmiddelen hoeven aan te wenden. Het is niet mogelijk om tegen dit coördinatiebesluit bezwaar of beroep in stellen.</text:p>
            <text:p text:style-name="common-al">
            <text:span text:style-name="nadrukvet">Planbeschrijving</text:span>
          </text:p>
            <text:p text:style-name="common-al">Met dit plan wordt de huisvesting mogelijk gemaakt van maximaal 120 arbeidsmigranten, die werkzaam zijn in de Koekoekspolder, voor een periode van maximaal 15 jaar. Hiervoor is afwijking nodig van de geldende planologische regeling, het bestemmingsplan “Glastuinbouwgebied Koekoekspolder 2014”, omdat de activiteiten op grond van de geldende regels niet mogelijk zijn. Hiervoor is een ruimtelijke onderbouwing aangeleverd waaruit blijkt dat sprake is van een goede ruimtelijke ordening. Op basis daarvan heeft het college een ontwerp-omgevingsvergunning opgesteld.</text:p>
            <text:p text:style-name="common-al">
            <text:span text:style-name="nadrukvet">M.e.r.-beoordelingsbesluit </text:span>
          </text:p>
            <text:p text:style-name="common-al">Omdat de beoogde activiteiten milieueffecten tot gevolg kunnen hebben, geldt er een m.e.r. -beoordelingsplicht. Omdat de drempelwaarden niet overschreden worden, is deze vormvrij. Uit de aangeleverde vormvrije m.e.r.-beoordeling blijkt dat er geen belangrijke nadelige gevolgen voor het milieu zijn die het maken van een milieueffectrapport (MER) rechtvaardigen. Het college heeft daarom besloten in te stemmen met de m.e.r.-beoordeling en vast te stellen dat er geen MER hoeft worden opgesteld.</text:p>
            <text:p text:style-name="common-al">
            <text:span text:style-name="nadrukvet">Inzage</text:span>
          </text:p>
            <text:p text:style-name="common-al">De aanvraag en de ontwerpbeschikking en ontwerp-vvgb liggen met ingang van woensdag 16 maart tot en met woensdag 27 april 2022 tijdens openingstijden ter inzage in het stadhuis. Het planidentificatienummer (ID) is NL.IMRO.0166.00991335-OW01.</text:p>
            <text:p text:style-name="common-al">
            <text:span text:style-name="nadrukvet">Zienswijzen</text:span>
          </text:p>
            <text:p text:style-name="common-al">Tijdens de periode van terinzagelegging kan een ieder schriftelijk of mondeling een zienswijze over de ontwerpbesluiten kenbaar maken. Schriftelijke zienswijzen over de ontwerp-omgevingsvergunning kunnen worden gericht aan het college van Burgemeester en wethouders van Kampen. Zienswijzen tegen de ontwerp-vvgb richt u aan de gemeenteraad van Kampen. Het postadres is Postbus 5009, 8260 GA Kampen. “In de zienswijze moet worden aangegeven op welke onderdelen van het ontwerpbesluit dan wel de ontwerp-vvgb de zienswijze betrekking heeft. </text:p>
            <text:p text:style-name="last-al">Voor het maken van een afspraak voor het naar voren brengen van een mondelinge zienswijze kunt u contact opnemen met de heer J. Dijkhuis van de afdeling Fysieke leefomgeving, via telefoonnummer 06-44634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14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randveilig gebruik</meta:user-defined>
    <meta:user-defined meta:name="OVERHEIDop.referentienummer">NL.IMRO.0166.00991335-OW01</meta:user-defined>
    <dc:language>nl</dc:language>
    <meta:user-defined meta:name="OVERHEIDop.locatietype/OVERHEIDop.gebiedsmarkering">Adres</meta:user-defined>
    <meta:user-defined meta:name="DC.title">Ontwerpbesluit omgevingsvergunning, ontwerp verklaring van geen bedenkingen, mer-beoordeling en toepassing coördinatieregeling voor de huisvesting van arbeidsmigranten aan de Tuindersweg 21A te IJsselmuiden</meta:user-defined>
    <meta:user-defined meta:name="DCTERMS.W3CDTF/DCTERMS.available">2022-03-15</meta:user-defined>
    <meta:user-defined meta:name="DCTERMS.W3CDTF/OVERHEIDop.jaargang">2022</meta:user-defined>
    <meta:user-defined meta:name="OVERHEIDop.publicationIssue">108144</meta:user-defined>
    <meta:user-defined meta:name="OVERHEIDop.GmbID/DC.identifier">gmb-2022-108144</meta:user-defined>
    <meta:user-defined meta:name="OVERHEIDop.versieInformatie"/>
  </office:meta>
</office:document-meta>
</file>