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oofdweg 200 in Wagenborgen 8 maart 2022 (besluitdatum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realiseren van een aanbouw aan de Hoofdweg 200 in Wagenborgen (8 maart 2022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08138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13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13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verlenging beslistermijn voor het realiseren van een aanbouw aan de Hoofdweg 200 in Wagenborgen 8 maart 2022 (besluitdatum).</meta:user-defined>
    <dc:language>nl</dc:language>
    <meta:user-defined meta:name="OVERHEIDop.locatietype/OVERHEIDop.gebiedsmarkering">Adres</meta:user-defined>
    <meta:user-defined meta:name="DC.title">Kennisgeving verlenging beslistermijn Hoofdweg 200 in Wagenborgen 8 maart 2022 (besluitdatum).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8138</meta:user-defined>
    <meta:user-defined meta:name="OVERHEIDop.GmbID/DC.identifier">gmb-2022-108138</meta:user-defined>
    <meta:user-defined meta:name="OVERHEIDop.versieInformatie"/>
  </office:meta>
</office:document-meta>
</file>