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Boogerd 16, Den Burg -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1GX) Boogerd 16 – Den Burg: 3146896 Vergroten woning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8134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13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134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Texel - Omgevingsvergunning aangevraagd - Boogerd 16, Den Burg - Vergroten woning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134</meta:user-defined>
    <meta:user-defined meta:name="OVERHEIDop.GmbID/DC.identifier">gmb-2022-108134</meta:user-defined>
    <meta:user-defined meta:name="OVERHEIDop.versieInformatie"/>
  </office:meta>
</office:document-meta>
</file>