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verbouw van de garage - Harddraversdijk 27, 9201HD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Harddraversdijk 27, 9201HD Drachten, de verbouw van de garage, ontvangen: 8 maart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08130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130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130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Harddraversdijk 27, 9201HD Drachten, de verbouw van de garage, ontvangen: 8 maart 2022</meta:user-defined>
    <dc:language>nl</dc:language>
    <meta:user-defined meta:name="OVERHEIDop.locatietype/OVERHEIDop.gebiedsmarkering">Punt</meta:user-defined>
    <meta:user-defined meta:name="DC.title">Gemeente Smallingerland - aanvraag omgevingsvergunning - de verbouw van de garage - Harddraversdijk 27, 9201HD Drachten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130</meta:user-defined>
    <meta:user-defined meta:name="OVERHEIDop.GmbID/DC.identifier">gmb-2022-108130</meta:user-defined>
    <meta:user-defined meta:name="OVERHEIDop.versieInformatie"/>
  </office:meta>
</office:document-meta>
</file>