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wei 35 Stiens, (11046717) uitbreiden van het hoofdgebouw tot woning met loods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iawei 35 Stiens, (11046717) uitbreiden van het hoofdgebouw tot woning met loods ruimte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13</meta:user-defined>
    <meta:user-defined meta:name="OVERHEIDop.GmbID/DC.identifier">gmb-2022-10813</meta:user-defined>
    <meta:user-defined meta:name="OVERHEIDop.versieInformatie"/>
  </office:meta>
</office:document-meta>
</file>