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uinerweg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 maart 2022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Exloo, </text:span>
          </text:p>
            <text:p text:style-name="common-al">Buinerweg, het inrichten en ontbranden van een paasvuur (zaaknummer Z2022-002517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812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2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2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Borger-Odoorn, Exloo, Buinerweg, het inrichten en ontbranden van een paasvuur (aanvraag)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125</meta:user-defined>
    <meta:user-defined meta:name="OVERHEIDop.GmbID/DC.identifier">gmb-2022-108125</meta:user-defined>
    <meta:user-defined meta:name="OVERHEIDop.versieInformatie"/>
  </office:meta>
</office:document-meta>
</file>