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gedeeltelijk vernieuwen van een bestaand gebouw aan Dorpsstraat 20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elding</text:span>
          </text:p>
            <text:list text:style-name="id1-3-2-1-1-2">
              <text:list-item text:style-override="id1-3-2-1-1-2-1">
                <text:number>-</text:number>
                <text:p text:style-name="al">Ontvangen op 10 december 2021, Dorpsstraat 20 te Hoorn, bestaand gebouw wordt gedeeltelijk vernieuwd, kenmerk 2022-FUMO-0059645. Voor deze melding gelden algemene regels. Er staat geen bezwaar- of beroepsprocedure op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0812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2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2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gedeeltelijk vernieuwen van een bestaand gebouw aan Dorpsstraat 20 te Hoor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122</meta:user-defined>
    <meta:user-defined meta:name="OVERHEIDop.GmbID/DC.identifier">gmb-2022-108122</meta:user-defined>
    <meta:user-defined meta:name="OVERHEIDop.versieInformatie"/>
  </office:meta>
</office:document-meta>
</file>