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nlaagdijk van 1887/Dijkstraat ongenummerd te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2 besloten om de beslistermijn voor de aanvraag met zaaknummer HZ_WABO-2022-005 voor een Omgevingsvergunning op locatie Inlaagdijk van 1887/Dijkstraat ongenummerd te Ellewout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811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1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1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Inlaagdijk van 1887/Dijkstraat ongenummerd te Ellewoutsdijk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117</meta:user-defined>
    <meta:user-defined meta:name="OVERHEIDop.GmbID/DC.identifier">gmb-2022-108117</meta:user-defined>
    <meta:user-defined meta:name="OVERHEIDop.versieInformatie"/>
  </office:meta>
</office:document-meta>
</file>