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mpèrestraat 41, 1446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de omgevingsvergunning voor Ampèrestraat 41, 1446T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gevelbekleding, de bedrijfshal verbouwen tot bedrijfsunits en het herinrichten van het omliggende terrei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11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Ampèrestraat 41, 1446TR Purmerend</meta:user-defined>
    <meta:user-defined meta:name="DCTERMS.W3CDTF/DCTERMS.available">2022-03-11</meta:user-defined>
    <meta:user-defined meta:name="DCTERMS.W3CDTF/OVERHEIDop.jaargang">2022</meta:user-defined>
    <meta:user-defined meta:name="OVERHEIDop.externeBijlage">Herontwikkeling Amperestraat 41 Purmerend|exb-2022-14439</meta:user-defined>
    <meta:user-defined meta:name="OVERHEIDop.externeBijlage">Omgevingsvergunning beschikking publiceerbaar.2|exb-2022-14440</meta:user-defined>
    <meta:user-defined meta:name="OVERHEIDop.publicationIssue">108116</meta:user-defined>
    <meta:user-defined meta:name="OVERHEIDop.GmbID/DC.identifier">gmb-2022-108116</meta:user-defined>
    <meta:user-defined meta:name="OVERHEIDop.versieInformatie"/>
  </office:meta>
</office:document-meta>
</file>