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EPZ Omloop van Borsele 2022' op 22, 23 en 24 april 2022 in 's-Heerenhoek te Heerenstraat - Kuijpersdijk in 's-Heerenhoek - HZ_EVE-2021-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8 februari 2022 heeft verleend:</text:p>
            <text:p text:style-name="common-al">het organiseren van een evenement 'EPZ Omloop van Borsele 2022' op 22, 23 en 24 april 2022 in 's-Heerenhoek te Heerenstraat - Kuijpersdijk in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811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EPZ Omloop van Borsele 2022' op 22, 23 en 24 april 2022 in 's-Heerenhoek te Heerenstraat - Kuijpersdijk in 's-Heerenhoek - HZ_EVE-2021-1124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14</meta:user-defined>
    <meta:user-defined meta:name="OVERHEIDop.GmbID/DC.identifier">gmb-2022-108114</meta:user-defined>
    <meta:user-defined meta:name="OVERHEIDop.versieInformatie"/>
  </office:meta>
</office:document-meta>
</file>