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Spoorstraat 1 , het plaatsen van een verplaatsbaar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Spoorstraat 1, 9527 TA,</text:p>
            <text:p text:style-name="common-al">het plaatsen van een verplaatsbaar sanitair unit (Z2022-000104Z2022-000104)</text:p>
            <text:p text:style-name="common-al">Datum verzending brief: 1 maart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11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Spoorstraat 1 , het plaatsen van een verplaatsbaar sanitair unit</meta:user-defined>
    <meta:user-defined meta:name="DCTERMS.W3CDTF/DCTERMS.available">2022-03-11</meta:user-defined>
    <meta:user-defined meta:name="DCTERMS.W3CDTF/OVERHEIDop.jaargang">2022</meta:user-defined>
    <meta:user-defined meta:name="OVERHEIDop.publicationIssue">108112</meta:user-defined>
    <meta:user-defined meta:name="OVERHEIDop.GmbID/DC.identifier">gmb-2022-108112</meta:user-defined>
    <meta:user-defined meta:name="OVERHEIDop.versieInformatie"/>
  </office:meta>
</office:document-meta>
</file>