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strandzeilevenement op 12 en 13 maart 2022 en 26 tot en met 31 maart 2022 aan strandzeilvereniging te Terschell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list text:style-name="id1-3-2-1-1-2">
              <text:list-item text:style-override="id1-3-2-1-1-2-1">
                <text:number>-</text:number>
                <text:p text:style-name="al">Aan strandzeilvereniging Terschelling is een evenementenvergunning verleend voor het houden van een strandzeilevenement op 12 en 13 maart 2022 en 26 tot en met 31 maart 2022 tussen paal 4 en paal 9 van 09.00 tot 16.00 uur.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08107</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07</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07</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houden van een strandzeilevenement op 12 en 13 maart 2022 en 26 tot en met 31 maart 2022 aan strandzeilvereniging te Terschelling</meta:user-defined>
    <meta:user-defined meta:name="DCTERMS.W3CDTF/DCTERMS.available">2022-03-11</meta:user-defined>
    <meta:user-defined meta:name="DCTERMS.W3CDTF/OVERHEIDop.jaargang">2022</meta:user-defined>
    <meta:user-defined meta:name="OVERHEIDop.publicationIssue">108107</meta:user-defined>
    <meta:user-defined meta:name="OVERHEIDop.GmbID/DC.identifier">gmb-2022-108107</meta:user-defined>
    <meta:user-defined meta:name="OVERHEIDop.versieInformatie"/>
  </office:meta>
</office:document-meta>
</file>