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februari 2022 tot en met 7 maart 2022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verbouw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Burgemeester van Suchtelenlaan 17, 8321 GW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2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realiseren van een tweetal hoog / laag ste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(nabij) Arie de Wit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4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bouwen van 19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Almerelaan 24a t/m 30e, 8321 Urk (oude locatie De Noord 10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7 maart 2022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1 maart 2022 ter inzage bij de balie van het gemeentehuis te Urk. U kunt telefonisch een afspraak maken. Bel hiervoor met tel. 0527-689868.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810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0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0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04</meta:user-defined>
    <meta:user-defined meta:name="OVERHEIDop.GmbID/DC.identifier">gmb-2022-108104</meta:user-defined>
    <meta:user-defined meta:name="OVERHEIDop.versieInformatie"/>
  </office:meta>
</office:document-meta>
</file>