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Wilde Wingerd ong.  Valkenswaard, E 3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7379 te verlengen voor een periode van maximaal 6 weken.</text:p>
            <text:p text:style-name="common-al">Het verlengingsbesluit is genomen op 8 maart 2022.</text:p>
            <text:p text:style-name="common-al">De zaak betreft: </text:p>
            <text:p text:style-name="common-al">Omschrijving: Plaatsen Vleermuispaalkast</text:p>
            <text:p text:style-name="common-al">Adres: De Wilde Wingerd ong. Valkenswaard,</text:p>
            <text:p text:style-name="common-al">E 3856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810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379</meta:user-defined>
    <meta:user-defined meta:name="DCTERMS.abstract">Plaatsen Vleermuispaalkast </meta:user-defined>
    <dc:language>nl</dc:language>
    <meta:user-defined meta:name="OVERHEIDop.locatietype/OVERHEIDop.gebiedsmarkering">Punt</meta:user-defined>
    <meta:user-defined meta:name="DC.title">Verlenging termijn omgevingsvergunning De Wilde Wingerd ong.  Valkenswaard, E 3856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02</meta:user-defined>
    <meta:user-defined meta:name="OVERHEIDop.GmbID/DC.identifier">gmb-2022-108102</meta:user-defined>
    <meta:user-defined meta:name="OVERHEIDop.versieInformatie"/>
  </office:meta>
</office:document-meta>
</file>