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28 februari  2022 tot en met 7 maart 2022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verplaatsen van de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(nabij) Karel Doormanweg 64, 8321 ND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8 februari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wijzigen van de bestemming van detailhandel naar w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2 61, 8321 ES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 maart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Brug 37, 8322 AS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 maart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nieuwen van de riolering en verplaatsen van rioolgem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 Oostwal en De Riepel, 8321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4 maart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5 51, 8321 GM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6 maart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et Spijk 12, 8321 WT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7 maart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4 bedrijfsuni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Riepel, 8321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7 maart 2022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80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93</meta:user-defined>
    <meta:user-defined meta:name="OVERHEIDop.GmbID/DC.identifier">gmb-2022-108093</meta:user-defined>
    <meta:user-defined meta:name="OVERHEIDop.versieInformatie"/>
  </office:meta>
</office:document-meta>
</file>