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Binnenweg 5 5502AM Veldhoven.</text:p>
            <text:p text:style-name="common-al">De gemeente heeft besloten om de termijn voor de aanvraag omgevingsvergunning met dossiernummer OV2021-0371 te verlengen voor een periode van maximaal 6 weken.</text:p>
            <text:p text:style-name="common-al">Het verlengingsbesluit is genomen op 07-03-2022.</text:p>
            <text:p text:style-name="common-al">Omschrijving: renovatie van de woning</text:p>
            <text:p text:style-name="common-al">Adres: Binnenweg 5 5502AM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0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71</meta:user-defined>
    <meta:user-defined meta:name="DCTERMS.abstract">renovatie van de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091</meta:user-defined>
    <meta:user-defined meta:name="OVERHEIDop.GmbID/DC.identifier">gmb-2022-108091</meta:user-defined>
    <meta:user-defined meta:name="OVERHEIDop.versieInformatie"/>
  </office:meta>
</office:document-meta>
</file>