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waluwstraat 74 te Gennep: het zakelijk gebruiken van een gedeelte van de woning (verzenddatum: 9 maart 2022) 2022-0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zakelijk gebruiken van een gedeelte van de woning aan de Zwaluwstraat 74 te Gennep 2022-0146</text:p>
            <text:p text:style-name="common-al">
            <text:span text:style-name="nadrukvet">Verzenddatum</text:span>
          </text:p>
            <text:p text:style-name="common-al">Dit besluit is verzonden op 9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09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9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9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Zwaluwstraat 74 te Gennep: het zakelijk gebruiken van een gedeelte van de woning (verzenddatum: 9 maart 2022) 2022-0146</meta:user-defined>
    <meta:user-defined meta:name="DCTERMS.W3CDTF/DCTERMS.available">2022-03-15</meta:user-defined>
    <meta:user-defined meta:name="DCTERMS.W3CDTF/OVERHEIDop.jaargang">2022</meta:user-defined>
    <meta:user-defined meta:name="OVERHEIDop.publicationIssue">108090</meta:user-defined>
    <meta:user-defined meta:name="OVERHEIDop.GmbID/DC.identifier">gmb-2022-108090</meta:user-defined>
    <meta:user-defined meta:name="OVERHEIDop.versieInformatie"/>
  </office:meta>
</office:document-meta>
</file>