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Koggenland 121, 1447C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aart 2022 besloten de omgevingsvergunning voor Koggenland 121, 1447CC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opbouw aan de achterzijde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0 maart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08086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086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086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Koggenland 121, 1447CC Purmerend</meta:user-defined>
    <meta:user-defined meta:name="DCTERMS.W3CDTF/DCTERMS.available">2022-03-11</meta:user-defined>
    <meta:user-defined meta:name="DCTERMS.W3CDTF/OVERHEIDop.jaargang">2022</meta:user-defined>
    <meta:user-defined meta:name="OVERHEIDop.externeBijlage">dakopbouw Koggenland 121|exb-2022-14427</meta:user-defined>
    <meta:user-defined meta:name="OVERHEIDop.externeBijlage">Omgevingsvergunning beschikking publiceerbaar|exb-2022-14428</meta:user-defined>
    <meta:user-defined meta:name="OVERHEIDop.publicationIssue">108086</meta:user-defined>
    <meta:user-defined meta:name="OVERHEIDop.GmbID/DC.identifier">gmb-2022-108086</meta:user-defined>
    <meta:user-defined meta:name="OVERHEIDop.versieInformatie"/>
  </office:meta>
</office:document-meta>
</file>