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Libel 16 5508SC Veldhoven.</text:p>
            <text:p text:style-name="common-al">De gemeente heeft besloten om de termijn voor de aanvraag omgevingsvergunning met dossiernummer OV2022-0009 te verlengen voor een periode van maximaal 6 weken.</text:p>
            <text:p text:style-name="common-al">Het verlengingsbesluit is genomen op 04-03-2022.</text:p>
            <text:p text:style-name="common-al">De zaak betreft:</text:p>
            <text:p text:style-name="common-al">Omschrijving: gebruik doorgang gemeenteplantsoen Libel 16</text:p>
            <text:p text:style-name="common-al">Adres: Libel 16 5508SC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0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09</meta:user-defined>
    <meta:user-defined meta:name="DCTERMS.abstract">gebruik doorgang gemeenteplantsoen  Libel 16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085</meta:user-defined>
    <meta:user-defined meta:name="OVERHEIDop.GmbID/DC.identifier">gmb-2022-108085</meta:user-defined>
    <meta:user-defined meta:name="OVERHEIDop.versieInformatie"/>
  </office:meta>
</office:document-meta>
</file>