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denweg 6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wedenweg 6, 9601ME, voor de verbouw van de entree, 8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0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wedenweg 6 Hoogezand  aanvraag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81</meta:user-defined>
    <meta:user-defined meta:name="OVERHEIDop.GmbID/DC.identifier">gmb-2022-108081</meta:user-defined>
    <meta:user-defined meta:name="OVERHEIDop.versieInformatie"/>
  </office:meta>
</office:document-meta>
</file>