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woonunit - Lenteklokje 20 (kavel H4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aart 2022 een besluit genomen op de aanvraag met zaaknummer Z202200263 voor het tijdelijk plaatsen van een woonunit op locatie Lenteklokje 20 (kavel H43)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07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tijdelijk plaatsen van een woonunit - Lenteklokje 20 (kavel H43)  in Leek</meta:user-defined>
    <meta:user-defined meta:name="DCTERMS.W3CDTF/DCTERMS.available">2022-03-11</meta:user-defined>
    <meta:user-defined meta:name="DCTERMS.W3CDTF/OVERHEIDop.jaargang">2022</meta:user-defined>
    <meta:user-defined meta:name="OVERHEIDop.publicationIssue">108077</meta:user-defined>
    <meta:user-defined meta:name="OVERHEIDop.GmbID/DC.identifier">gmb-2022-108077</meta:user-defined>
    <meta:user-defined meta:name="OVERHEIDop.versieInformatie"/>
  </office:meta>
</office:document-meta>
</file>