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59 (reguliere voorbereidingsprocedure), Harberskamp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59</text:p>
            <text:p text:style-name="common-al">
            <text:span text:style-name="nadrukvet">
              <text:span text:style-name="nadrukvet">Omschrijving:</text:span>
            </text:span> het kappen van een walnotenboom (nr. 73 op de waardevolle bomenlijst)</text:p>
            <text:p text:style-name="common-al">
            <text:span text:style-name="nadrukvet">
              <text:span text:style-name="nadrukvet">Locatie:</text:span>
            </text:span> Harberskamp 8 te Aalten</text:p>
            <text:p text:style-name="common-al">
            <text:span text:style-name="nadrukvet">
              <text:span text:style-name="nadrukvet">Datum besluit:</text:span>
            </text:span> 08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807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walnotenboom (nr. 73 op de waardevolle bomenlijst) op locatie Harberskamp 8 te Aalten, omgevingsvergunning van {08-03-2022}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59 (reguliere voorbereidingsprocedure), Harberskamp 8 te Aalt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74</meta:user-defined>
    <meta:user-defined meta:name="OVERHEIDop.GmbID/DC.identifier">gmb-2022-108074</meta:user-defined>
    <meta:user-defined meta:name="OVERHEIDop.versieInformatie"/>
  </office:meta>
</office:document-meta>
</file>