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chuilgelegenheid ten behoeve van drie paarden aan Baaiduinen 9a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3 maart 2022, kadastrale sectie H, perceelnummer 3363, Baaiduinen 9a te Baaiduinen, het realiseren van een schuilgelegenheid ten behoeve van drie paarden, kenmerk 2022-0093-0022731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807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7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7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27310</meta:user-defined>
    <dc:language>nl</dc:language>
    <meta:user-defined meta:name="OVERHEIDop.locatietype/OVERHEIDop.gebiedsmarkering">Adres</meta:user-defined>
    <meta:user-defined meta:name="DC.title">Aanvraag vergunning voor het realiseren van een schuilgelegenheid ten behoeve van drie paarden aan Baaiduinen 9a te Baaiduin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073</meta:user-defined>
    <meta:user-defined meta:name="OVERHEIDop.GmbID/DC.identifier">gmb-2022-108073</meta:user-defined>
    <meta:user-defined meta:name="OVERHEIDop.versieInformatie"/>
  </office:meta>
</office:document-meta>
</file>