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trokken omgevingsvergunning Wateringweg 24, 2021-09287, strijdig gebruik bestemmingsplan, verzonden 27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ingetrokken.</text:p>
            <text:p text:style-name="common-al"/>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07</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7</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7</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trokken omgevingsvergunning Wateringweg 24, 2021-09287, strijdig gebruik bestemmingsplan, verzonden 27 december 2021</meta:user-defined>
    <meta:user-defined meta:name="DCTERMS.W3CDTF/DCTERMS.available">2022-01-11</meta:user-defined>
    <meta:user-defined meta:name="DCTERMS.W3CDTF/OVERHEIDop.jaargang">2022</meta:user-defined>
    <meta:user-defined meta:name="OVERHEIDop.publicationIssue">10807</meta:user-defined>
    <meta:user-defined meta:name="OVERHEIDop.GmbID/DC.identifier">gmb-2022-10807</meta:user-defined>
    <meta:user-defined meta:name="OVERHEIDop.versieInformatie"/>
  </office:meta>
</office:document-meta>
</file>