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detailhandel ten behoeve van een bloemisterij aan Raadhuisstraat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 maart 2022, Raadhuisstraat 3 te West-Terschelling, het wijzigen van de bestemming naar detailhandel ten behoeve van een bloemisterij, kenmerk 2022-0093-226000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806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226000</meta:user-defined>
    <dc:language>nl</dc:language>
    <meta:user-defined meta:name="OVERHEIDop.locatietype/OVERHEIDop.gebiedsmarkering">Adres</meta:user-defined>
    <meta:user-defined meta:name="DC.title">Aanvraag vergunning voor het wijzigen van de bestemming naar detailhandel ten behoeve van een bloemisterij aan Raadhuisstraat 3 te West-Terschell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69</meta:user-defined>
    <meta:user-defined meta:name="OVERHEIDop.GmbID/DC.identifier">gmb-2022-108069</meta:user-defined>
    <meta:user-defined meta:name="OVERHEIDop.versieInformatie"/>
  </office:meta>
</office:document-meta>
</file>