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reatiewoning aan Midsland aan Zee 380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8 februari 2022, Midsland aan Zee 380 te Midsland, het verbouwen van een recreatiewoning, kenmerk 2022-0093-0022481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806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24813</meta:user-defined>
    <dc:language>nl</dc:language>
    <meta:user-defined meta:name="OVERHEIDop.locatietype/OVERHEIDop.gebiedsmarkering">Adres</meta:user-defined>
    <meta:user-defined meta:name="DC.title">Aanvraag vergunning voor het verbouwen van een recreatiewoning aan Midsland aan Zee 380 te Midslan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67</meta:user-defined>
    <meta:user-defined meta:name="OVERHEIDop.GmbID/DC.identifier">gmb-2022-108067</meta:user-defined>
    <meta:user-defined meta:name="OVERHEIDop.versieInformatie"/>
  </office:meta>
</office:document-meta>
</file>