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Nieuwe Inslag 97 4817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0765</text:p>
            <text:p text:style-name="common-al">Datum afgehandeld: 09-03-2022</text:p>
            <text:p text:style-name="common-al">Locatie: Nieuwe Inslag 97 4817GN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06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6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6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0765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Nieuwe Inslag 97 4817GN Breda</meta:user-defined>
    <meta:user-defined meta:name="DCTERMS.W3CDTF/DCTERMS.available">2022-03-11</meta:user-defined>
    <meta:user-defined meta:name="OVERHEIDop.externeBijlage">GEDEELD_202203_GFO_ZAKEN_286179_Nieuwe Inslag 9...|exb-2022-14426</meta:user-defined>
    <meta:user-defined meta:name="DCTERMS.W3CDTF/OVERHEIDop.jaargang">2022</meta:user-defined>
    <meta:user-defined meta:name="OVERHEIDop.publicationIssue">108064</meta:user-defined>
    <meta:user-defined meta:name="OVERHEIDop.GmbID/DC.identifier">gmb-2022-108064</meta:user-defined>
    <meta:user-defined meta:name="OVERHEIDop.versieInformatie"/>
  </office:meta>
</office:document-meta>
</file>