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oosterwijtwerderweg 4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maart 2022 een aanvraag ontvangen voor het vervangen van de gevels op de locatie Kloosterwijtwerderweg 4 in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806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6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6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vangen van de gevels, Kloosterwijtwerderweg 4 in Usquert (8 maart 2022)</meta:user-defined>
    <dc:language>nl</dc:language>
    <meta:user-defined meta:name="OVERHEIDop.locatietype/OVERHEIDop.gebiedsmarkering">Adres</meta:user-defined>
    <meta:user-defined meta:name="DC.title">Kennisgeving ontvangst aanvraag omgevingsvergunning Kloosterwijtwerderweg 4 in Usquert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062</meta:user-defined>
    <meta:user-defined meta:name="OVERHEIDop.GmbID/DC.identifier">gmb-2022-108062</meta:user-defined>
    <meta:user-defined meta:name="OVERHEIDop.versieInformatie"/>
  </office:meta>
</office:document-meta>
</file>