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xploitatievergunning met terras ontvangen - Noorddammerlaa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7592</text:span>
          </text:p>
            <text:p text:style-name="common-al">Gemeente Amstelveen heeft op 2 maart 2022 een aanvraag exploitatievergunning met terras ontvangen voor Café De Manen. De locatie is Noorddammerlaan 9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8060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060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060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xploitatievergunning met terras ontvangen - Noorddammerlaan 9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060</meta:user-defined>
    <meta:user-defined meta:name="OVERHEIDop.GmbID/DC.identifier">gmb-2022-108060</meta:user-defined>
    <meta:user-defined meta:name="OVERHEIDop.versieInformatie"/>
  </office:meta>
</office:document-meta>
</file>