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kkerstraat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 ontvangen voor een omgevingsvergunning op locatie Bakkerstraat 5b in Vianen. De aanvraag is geregistreerd onder zaaknummer OV-2022-0118. De aanvraag betreft het realiseren van 2 dakterrass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kkerstraat 5b in Vian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50</meta:user-defined>
    <meta:user-defined meta:name="OVERHEIDop.GmbID/DC.identifier">gmb-2022-108050</meta:user-defined>
    <meta:user-defined meta:name="OVERHEIDop.versieInformatie"/>
  </office:meta>
</office:document-meta>
</file>