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66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2</text:p>
            <text:p text:style-name="common-al">
            <text:span text:style-name="nadrukvet">Omschrijving: </text:span>verwijderen van asbest - Bron 1 (St. Annastraat 3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1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D554E9-9E5F-4F29-9291-C27F699A2996" xlink:type="simple">http://www.nijmegen.nl/vergunningpagina/?guid=37D554E9-9E5F-4F29-9291-C27F699A29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66 te Nijmegen: verwijderen van asbest - Bron 1 - meldingen - Melding ontva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05</meta:user-defined>
    <meta:user-defined meta:name="OVERHEIDop.GmbID/DC.identifier">gmb-2022-10805</meta:user-defined>
    <meta:user-defined meta:name="OVERHEIDop.versieInformatie"/>
  </office:meta>
</office:document-meta>
</file>