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: Markt 1 in Zelhem, het organiseren van de 4- mei 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7 maart 2022 is een aanvraag voor een APV vergunning ingediend. De aanvraag is geregistreerd onder kenmerk 18769684. De aanvraag gaat over het organiseren van de 4- mei herdenking, aan de Markt 1 in Zelhem. De vergunningaanvraag valt binnen de voorwaarden van een klein evenement en is zodoende afgehandeld als een melding klein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804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4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04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venementenmelding: Markt 1 in Zelhem, het organiseren van de 4- mei herdenk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048</meta:user-defined>
    <meta:user-defined meta:name="OVERHEIDop.GmbID/DC.identifier">gmb-2022-108048</meta:user-defined>
    <meta:user-defined meta:name="OVERHEIDop.versieInformatie"/>
  </office:meta>
</office:document-meta>
</file>