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5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2</text:p>
            <text:p text:style-name="common-al">
            <text:span text:style-name="nadrukvet">Omschrijving: </text:span>verwijderen van asbest (Wezenlaan 15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08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C3490D-CF09-4A5A-B106-CF62E3347ABE" xlink:type="simple">http://www.nijmegen.nl/vergunningpagina/?guid=CCC3490D-CF09-4A5A-B106-CF62E3347A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0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zenlaan 159 te Nijmegen: verwijderen van asbest - meldingen - Melding ontva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04</meta:user-defined>
    <meta:user-defined meta:name="OVERHEIDop.GmbID/DC.identifier">gmb-2022-10804</meta:user-defined>
    <meta:user-defined meta:name="OVERHEIDop.versieInformatie"/>
  </office:meta>
</office:document-meta>
</file>