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de Beka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Johannes de Bekahof 15 / 24-03-2022, Locatie: Johannes de Bekahof 15</text:p>
            <text:p text:style-name="common-al">Looptijd :-- t/m 24-03-2022</text:p>
            <text:p text:style-name="common-al">Verzonden naar aanvrager op: 08-03-2022</text:p>
            <text:p text:style-name="common-al">Kenmerk gemeente: Z/22/2012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292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927</meta:user-defined>
    <meta:user-defined meta:name="DCTERMS.abstract">TVM-Stremmen / Johannes de Bekahof 15 / 24-03-2022, Johannes de Bekahof 15</meta:user-defined>
    <dc:language>nl</dc:language>
    <meta:user-defined meta:name="OVERHEIDop.locatietype/OVERHEIDop.gebiedsmarkering">Punt</meta:user-defined>
    <meta:user-defined meta:name="DC.title">Besluit apv vergunning Verleend Johannes de Bekahof 1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34</meta:user-defined>
    <meta:user-defined meta:name="OVERHEIDop.GmbID/DC.identifier">gmb-2022-108034</meta:user-defined>
    <meta:user-defined meta:name="OVERHEIDop.versieInformatie"/>
  </office:meta>
</office:document-meta>
</file>