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Langendijkstraat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Pieter Langendijkstraat 1, 15-3-2022 t/m 12-4-2022, Locatie: Pieter Langendijkstraat 2-4</text:p>
            <text:p text:style-name="common-al">Looptijd :-- t/m 12-04-2022</text:p>
            <text:p text:style-name="common-al">Verzonden naar aanvrager op: 08-03-2022</text:p>
            <text:p text:style-name="common-al">Kenmerk gemeente: Z/22/2011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17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01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741</meta:user-defined>
    <meta:user-defined meta:name="DCTERMS.abstract">OBJ, Pieter Langendijkstraat 1, 15-3-2022 t/m 12-4-2022, Pieter Langendijkstraat 2-4</meta:user-defined>
    <dc:language>nl</dc:language>
    <meta:user-defined meta:name="OVERHEIDop.locatietype/OVERHEIDop.gebiedsmarkering">Punt</meta:user-defined>
    <meta:user-defined meta:name="DC.title">Besluit apv vergunning Verleend Pieter Langendijkstraat 2-4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16</meta:user-defined>
    <meta:user-defined meta:name="OVERHEIDop.GmbID/DC.identifier">gmb-2022-108016</meta:user-defined>
    <meta:user-defined meta:name="OVERHEIDop.versieInformatie"/>
  </office:meta>
</office:document-meta>
</file>