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denhout, ingekomen aanvraag voor een omgevingsvergunning Z-HZ_WABO-2022-00062 Loonse Molenstraat 6 te Udenhout, beperkte milieutoets, 6 januari 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2-00062 - I - Loonse Molenstraat 6 te Udenhou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0799</text:span><text:line-break/><text:date style:data-style-name="dag" text:fixed="true" text:date-value="2022-01-11"/><text:line-break/><text:date style:data-style-name="jaar" text:fixed="true" text:date-value="2022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799</text:span><text:date style:data-style-name="nicedate" text:fixed="true" text:date-value="2022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799</text:span><text:date style:data-style-name="nicedate" text:fixed="true" text:date-value="2022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Udenhout, ingekomen aanvraag voor een omgevingsvergunning Z-HZ_WABO-2022-00062 Loonse Molenstraat 6 te Udenhout, beperkte milieutoets, 6 januari 2022</meta:user-defined>
    <meta:user-defined meta:name="DCTERMS.W3CDTF/DCTERMS.available">2022-01-11</meta:user-defined>
    <meta:user-defined meta:name="DCTERMS.W3CDTF/OVERHEIDop.jaargang">2022</meta:user-defined>
    <meta:user-defined meta:name="OVERHEIDop.publicationIssue">10799</meta:user-defined>
    <meta:user-defined meta:name="OVERHEIDop.GmbID/DC.identifier">gmb-2022-10799</meta:user-defined>
    <meta:user-defined meta:name="OVERHEIDop.versieInformatie"/>
  </office:meta>
</office:document-meta>
</file>