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parandadam 2F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, Haparandadam 2, 15-3-2022 t/m 21-3-2022, Locatie: Haparandadam 2F-9</text:p>
            <text:p text:style-name="common-al">Looptijd :-- t/m 21-03-2022</text:p>
            <text:p text:style-name="common-al">Verzonden naar aanvrager op: 08-03-2022</text:p>
            <text:p text:style-name="common-al">Kenmerk gemeente: Z/22/2009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97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96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9725</meta:user-defined>
    <meta:user-defined meta:name="DCTERMS.abstract">Stremming, Haparandadam 2, 15-3-2022 t/m 21-3-2022, Haparandadam 2F-9</meta:user-defined>
    <dc:language>nl</dc:language>
    <meta:user-defined meta:name="OVERHEIDop.locatietype/OVERHEIDop.gebiedsmarkering">Punt</meta:user-defined>
    <meta:user-defined meta:name="DC.title">Besluit apv vergunning Verleend Haparandadam 2F-9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963</meta:user-defined>
    <meta:user-defined meta:name="OVERHEIDop.GmbID/DC.identifier">gmb-2022-107963</meta:user-defined>
    <meta:user-defined meta:name="OVERHEIDop.versieInformatie"/>
  </office:meta>
</office:document-meta>
</file>