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REMBRANDTLAAN 4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embrandtlaan 44 Vught, realiseren van een in-/uitrit aan de voorkant/zijkant van de woning, OV20211356.</text:p>
            <text:p text:style-name="tussenkopcur">De vergunning is verzonden op 6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9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9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REMBRANDTLAAN 44 VUG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95</meta:user-defined>
    <meta:user-defined meta:name="OVERHEIDop.GmbID/DC.identifier">gmb-2022-10795</meta:user-defined>
    <meta:user-defined meta:name="OVERHEIDop.versieInformatie"/>
  </office:meta>
</office:document-meta>
</file>