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Saasveld, Drosteweg 24: bouwen kapschuur t.v.v. 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Drosteweg 24 7</text:p>
            <text:p text:style-name="common-al">Project: het bouwen van een kapschuur t.v.v. een bestaande kapschuur</text:p>
            <text:p text:style-name="common-al">Ingekomen: 28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459</meta:user-defined>
    <meta:user-defined meta:name="DCTERMS.abstract">Het bouwen van een kapschuur t.v.v. een bestaande kapschuur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Saasveld, Drosteweg 24: bouwen kapschuur t.v.v.  bestaande kapsc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792</meta:user-defined>
    <meta:user-defined meta:name="OVERHEIDop.GmbID/DC.identifier">gmb-2022-10792</meta:user-defined>
    <meta:user-defined meta:name="OVERHEIDop.versieInformatie"/>
  </office:meta>
</office:document-meta>
</file>