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ophialaan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Sophialaan 53 t/m 55/ 30-03-2022, Locatie: Sophialaan 53-H</text:p>
            <text:p text:style-name="common-al">Looptijd :-- t/m 30-03-2022</text:p>
            <text:p text:style-name="common-al">Verzonden naar aanvrager op: 08-03-2022</text:p>
            <text:p text:style-name="common-al">Kenmerk gemeente: Z/22/2013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3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285</meta:user-defined>
    <meta:user-defined meta:name="DCTERMS.abstract">TVM/ Sophialaan 53 t/m 55/ 30-03-2022, Sophialaan 53-H</meta:user-defined>
    <dc:language>nl</dc:language>
    <meta:user-defined meta:name="OVERHEIDop.locatietype/OVERHEIDop.gebiedsmarkering">Punt</meta:user-defined>
    <meta:user-defined meta:name="DC.title">Besluit apv vergunning Verleend Sophialaan 53-H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900</meta:user-defined>
    <meta:user-defined meta:name="OVERHEIDop.GmbID/DC.identifier">gmb-2022-107900</meta:user-defined>
    <meta:user-defined meta:name="OVERHEIDop.versieInformatie"/>
  </office:meta>
</office:document-meta>
</file>