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4 Leeuwarden, (11050201) plaatsen van een dakkapel op het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weelinckstraat 4 Leeuwarden, (11050201) plaatsen van een dakkapel op het voordakvlak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90</meta:user-defined>
    <meta:user-defined meta:name="OVERHEIDop.GmbID/DC.identifier">gmb-2022-10790</meta:user-defined>
    <meta:user-defined meta:name="OVERHEIDop.versieInformatie"/>
  </office:meta>
</office:document-meta>
</file>