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–BOUW MET PLANOLOGISCHE AFWIJKING – LOVERENSESTRAAT 3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Loverensestraat 3 Cromvoirt, bouwen van 18 recreatiewoningen, OV20211420.</text:p>
            <text:p text:style-name="tussenkopcur">De vergunning is verzonden op 6 januari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789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9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VERLEENDE OMGEVINGSVERGUNNING –BOUW MET PLANOLOGISCHE AFWIJKING – LOVERENSESTRAAT 3 CROMVOIRT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789</meta:user-defined>
    <meta:user-defined meta:name="OVERHEIDop.GmbID/DC.identifier">gmb-2022-10789</meta:user-defined>
    <meta:user-defined meta:name="OVERHEIDop.versieInformatie"/>
  </office:meta>
</office:document-meta>
</file>