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ron van Asbeckweg 38 in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aart 2022 een aanvraag ontvangen voor het plaatsen van een dakkapel op de locatie Baron van Asbeckweg 38 in Warf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787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Baron van Asbeckweg 38 in Warfhuizen (8 maart 2022)</meta:user-defined>
    <dc:language>nl</dc:language>
    <meta:user-defined meta:name="OVERHEIDop.locatietype/OVERHEIDop.gebiedsmarkering">Adres</meta:user-defined>
    <meta:user-defined meta:name="DC.title">Kennisgeving ontvangst aanvraag omgevingsvergunning Baron van Asbeckweg 38 in Warfhuiz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70</meta:user-defined>
    <meta:user-defined meta:name="OVERHEIDop.GmbID/DC.identifier">gmb-2022-107870</meta:user-defined>
    <meta:user-defined meta:name="OVERHEIDop.versieInformatie"/>
  </office:meta>
</office:document-meta>
</file>