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3, 3755 MX, het plaatsen van een aanbouw a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Goyergracht Zuid 3, 3755 MX, het plaatsen van een aanbouw aan de schuur, ingekomen 7 maart 2022;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786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6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yergracht Zuid 3, 3755 MX, het plaatsen van een aanbouw aan de schuu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69</meta:user-defined>
    <meta:user-defined meta:name="OVERHEIDop.GmbID/DC.identifier">gmb-2022-107869</meta:user-defined>
    <meta:user-defined meta:name="OVERHEIDop.versieInformatie"/>
  </office:meta>
</office:document-meta>
</file>