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marktstraat 2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256</text:p>
            <text:p text:style-name="common-al">Ontvangstdatum: 03-03-2022</text:p>
            <text:p text:style-name="common-al">Locatie: Vismarktstraat 28 4811WE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Vismarktstraat 28 4811W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86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25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Vismarktstraat 28 4811WE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67</meta:user-defined>
    <meta:user-defined meta:name="OVERHEIDop.GmbID/DC.identifier">gmb-2022-107867</meta:user-defined>
    <meta:user-defined meta:name="OVERHEIDop.versieInformatie"/>
  </office:meta>
</office:document-meta>
</file>