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Huub van Doorneweg 1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omgevingsvergunning voor het bouwen van een bedrijfshal op de locatie Doctor Huub van Doorneweg 14 te Deurne. De zaak is geregistreerd onder nummer HZ-2021-172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78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ctor Huub van Doorneweg 14 te Deurne</meta:user-defined>
    <meta:user-defined meta:name="DCTERMS.W3CDTF/DCTERMS.available">2022-03-10</meta:user-defined>
    <meta:user-defined meta:name="DCTERMS.W3CDTF/OVERHEIDop.jaargang">2022</meta:user-defined>
    <meta:user-defined meta:name="OVERHEIDop.externeBijlage">Uitbreiding productie|exb-2022-14412</meta:user-defined>
    <meta:user-defined meta:name="OVERHEIDop.externeBijlage">Aanvraagformulier (publiceerbaar)|exb-2022-14413</meta:user-defined>
    <meta:user-defined meta:name="OVERHEIDop.externeBijlage">scan besluit omgevingsvergunning Doctor Huub va...|exb-2022-14414</meta:user-defined>
    <meta:user-defined meta:name="OVERHEIDop.externeBijlage">--191372-100_wijz_J-191372_pdf.2 publiceerbaar|exb-2022-14415</meta:user-defined>
    <meta:user-defined meta:name="OVERHEIDop.publicationIssue">107865</meta:user-defined>
    <meta:user-defined meta:name="OVERHEIDop.GmbID/DC.identifier">gmb-2022-107865</meta:user-defined>
    <meta:user-defined meta:name="OVERHEIDop.versieInformatie"/>
  </office:meta>
</office:document-meta>
</file>