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erklaan 2c, 1251 JT,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erklaan 2c, 1251 JT, het bouwen van een carport, ingekomen 8 maart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786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6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6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erklaan 2c, 1251 JT, het bouwen van een carport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864</meta:user-defined>
    <meta:user-defined meta:name="OVERHEIDop.GmbID/DC.identifier">gmb-2022-107864</meta:user-defined>
    <meta:user-defined meta:name="OVERHEIDop.versieInformatie"/>
  </office:meta>
</office:document-meta>
</file>