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-Oost 118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maart 2022 besloten om de beslistermijn voor de aanvraag met zaaknummer V-20210543 voor een omgevingsvergunning op locatie Middelweg-Oost 118 B in St.-Annaparochie te verlengen voor een periode van maximaal 6 weken. De aanvraag betreft het tijdelijk realiseren van 2 recreatieappartementen en 20 camperplaat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786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weg-Oost 118 B in St.-Annaparochi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61</meta:user-defined>
    <meta:user-defined meta:name="OVERHEIDop.GmbID/DC.identifier">gmb-2022-107861</meta:user-defined>
    <meta:user-defined meta:name="OVERHEIDop.versieInformatie"/>
  </office:meta>
</office:document-meta>
</file>